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я в приказ Министерства здравоохранения Свердловской области от 16.05.2023 № 1064-п «Об организации оказания медицинской помощи по профилю «эндокринология»<text:s/>взрослому населению</text:p>
      <text:p text:style-name="P13">на территории Свердловской области»</text:p>
      <text:p text:style-name="P14"/>
      <text:p text:style-name="P15"/>
      <text:p text:style-name="P16">Во исполнение приказа Министерства здравоохранения Российской Федерации от 13.03.2023 № 104н<text:s/>«Об утверждении Порядка оказания медицинской помощи взрослому населению по профилю «эндокринология»,<text:line-break/>в целях дальнейшего совершенствования оказания медицинской<text:s/>помощи<text:s/>больным с эндокринными заболеваниям, обеспечения доступности<text:s/>и качества оказания медицинской помощи</text:p>
      <text:p text:style-name="P17">ПРИКАЗЫВАЮ:</text:p>
      <text:p text:style-name="P18"><text:span text:style-name="T19">1. Внести в П</text:span><text:span text:style-name="T20">еречень медицинских организаций, оказывающих медицинскую помощь взрослым<text:s/></text:span><text:span text:style-name="T21">по профилю «эндокринология»</text:span><text:span text:style-name="T22"><text:line-break/></text:span><text:span text:style-name="T23">на территории Свердловской<text:s/></text:span><text:span text:style-name="T24">области,<text:s/></text:span><text:span text:style-name="T25">утвержденный приказом Министерства здравоохранения Свердловской области от 16.05.2023 № 1064-п «Об организации оказания медицинской помощи по профилю «эндокринология» взрослому населению на территории Свердловской области»<text:s/></text:span><text:span text:style-name="T26">(Официальный интернет-портал правовой информации Свердловской области»<text:s/></text:span><text:span text:style-name="T27">(www.</text:span><text:span text:style-name="T28">pravo</text:span><text:span text:style-name="T29">.</text:span><text:span text:style-name="T30">gov</text:span><text:span text:style-name="T31">66.</text:span><text:span text:style-name="T32">ru</text:span><text:span text:style-name="T33">)</text:span><text:span text:style-name="T34">, 2023, 17 мая, № 38737</text:span><text:span text:style-name="T35">)</text:span><text:span text:style-name="T36"><text:s/></text:span><text:span text:style-name="T37">следующ</text:span><text:span text:style-name="T38">ее изменение:<text:s/></text:span></text:p>
      <text:p text:style-name="P39">в строке 45 в столбце 1 дополнить словами<text:s/>«ООО «МО «Новая больница»».</text:p>
      <text:p text:style-name="P40">2. Настоящий приказ опубликовать на «Официальном интернет-портале правовой информации Свердловской области» (www.pravo.gov66.ru).</text:p>
      <text:p text:style-name="P41">3. Копию настоящего приказа направить в Главное управление Министерства юстиции Российской Федерации по Свердловской области<text:s/><text:line-break/>и в Прокуратуру Свердловской области.</text:p>
      <text:p text:style-name="P42">4. Контроль за исполнением настоящего приказа возложить на Заместителя Министра здравоохранения Свердловской области Е.В. Ютяеву.</text:p>
      <text:p text:style-name="P43"/>
      <text:p text:style-name="P44"/>
      <text:p text:style-name="P45"><text:span text:style-name="T46">Мин</text:span><text:span text:style-name="T47">истр <text:s text:c="3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1"/></text:span><text:span text:style-name="T53"><text:tab/><text:s/></text:span><text:span text:style-name="T54"><text:tab/><text:s text:c="27"/>А.А. Кар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0" fo:orphans="0" style:text-autospace="none" fo:margin-top="0.0041in" fo:margin-bottom="0in" fo:line-height="100%" fo:margin-left="0.4062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3.5pt" style:font-size-asian="13.5pt" style:font-size-complex="13.5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.5pt" style:font-size-asian="13.5pt" style:font-size-complex="13.5pt" fo:language="en" fo:country="US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fo:font-size="13.5pt" style:font-size-asian="13.5pt" style:font-size-complex="13.5pt" fo:language="en" fo:country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3.5pt" style:font-size-asian="13.5pt" style:font-size-complex="13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Мельчакова Анастасия Алексеевна</dc:creator>
    <meta:creation-date>2024-01-23T06:47:00Z</meta:creation-date>
    <dc:date>2024-01-25T06:02:00Z</dc:date>
    <meta:print-date>2024-01-25T05:51:00Z</meta:print-date>
    <meta:template xlink:href="Normal" xlink:type="simple"/>
    <meta:editing-cycles>4</meta:editing-cycles>
    <meta:editing-duration>PT2580S</meta:editing-duration>
    <meta:document-statistic meta:page-count="1" meta:paragraph-count="3" meta:word-count="252" meta:character-count="1687" meta:row-count="11" meta:non-whitespace-character-count="1438"/>
  </office:meta>
</office:document-meta>
</file>